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ource Sans Pro" svg:font-family="'Source Sans Pro'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635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635cm" fo:orphans="2" fo:widows="2" fo:text-indent="0cm" style:auto-text-indent="false"/>
      <style:text-properties fo:font-variant="normal" fo:text-transform="none" fo:color="#141412" fo:letter-spacing="normal"/>
    </style:style>
    <style:style style:name="P3" style:family="paragraph" style:parent-style-name="Text_20_body">
      <style:paragraph-properties fo:margin-left="0cm" fo:margin-right="0cm" fo:margin-top="0cm" fo:margin-bottom="0.635cm" fo:orphans="2" fo:widows="2" fo:text-indent="0cm" style:auto-text-indent="false"/>
      <style:text-properties fo:font-variant="normal" fo:text-transform="none" fo:color="#141412" style:font-name="Source Sans Pro" fo:font-size="12pt" fo:letter-spacing="normal" fo:font-style="normal" fo:font-weight="normal"/>
    </style:style>
    <style:style style:name="P4" style:family="paragraph" style:parent-style-name="Text_20_body" style:list-style-name="L1">
      <style:paragraph-properties fo:margin-left="0cm" fo:margin-right="0cm" fo:margin-top="0.423cm" fo:margin-bottom="0.423cm" fo:orphans="2" fo:widows="2" fo:text-indent="0cm" style:auto-text-indent="false" fo:padding="0cm" fo:border="none"/>
      <style:text-properties fo:font-variant="normal" fo:text-transform="none" fo:color="#141412" style:font-name="Source Sans Pro" fo:font-size="12pt" fo:letter-spacing="normal" fo:font-style="normal" fo:font-weight="normal"/>
    </style:style>
    <style:style style:name="P5" style:family="paragraph" style:parent-style-name="Text_20_body" style:list-style-name="L2">
      <style:paragraph-properties fo:margin-left="0cm" fo:margin-right="0cm" fo:margin-top="0.423cm" fo:margin-bottom="0.423cm" fo:orphans="2" fo:widows="2" fo:text-indent="0cm" style:auto-text-indent="false" fo:padding="0cm" fo:border="none"/>
      <style:text-properties fo:font-variant="normal" fo:text-transform="none" fo:color="#141412" style:font-name="Source Sans Pro" fo:font-size="12pt" fo:letter-spacing="normal" fo:font-style="normal" fo:font-weight="normal"/>
    </style:style>
    <style:style style:name="P6" style:family="paragraph" style:parent-style-name="Text_20_body" style:list-style-name="L4">
      <style:paragraph-properties fo:margin-left="0cm" fo:margin-right="0cm" fo:margin-top="0.423cm" fo:margin-bottom="0.423cm" fo:orphans="2" fo:widows="2" fo:text-indent="0cm" style:auto-text-indent="false" fo:padding="0cm" fo:border="none"/>
      <style:text-properties fo:font-variant="normal" fo:text-transform="none" fo:color="#141412" style:font-name="Source Sans Pro" fo:font-size="12pt" fo:letter-spacing="normal" fo:font-style="normal" fo:font-weight="normal"/>
    </style:style>
    <style:style style:name="P7" style:family="paragraph" style:parent-style-name="Text_20_body" style:list-style-name="L3">
      <style:paragraph-properties fo:margin-left="0cm" fo:margin-right="0cm" fo:margin-top="0.423cm" fo:margin-bottom="0.423cm" fo:orphans="2" fo:widows="2" fo:text-indent="0cm" style:auto-text-indent="false" fo:padding="0cm" fo:border="none"/>
      <style:text-properties fo:font-variant="normal" fo:text-transform="none" fo:color="#141412" fo:letter-spacing="normal"/>
    </style:style>
    <style:style style:name="P8" style:family="paragraph" style:parent-style-name="Text_20_body" style:list-style-name="L1">
      <style:paragraph-properties fo:margin-top="0.423cm" fo:margin-bottom="0.423cm" fo:orphans="2" fo:widows="2" fo:padding="0cm" fo:border="none"/>
      <style:text-properties fo:font-variant="normal" fo:text-transform="none" fo:color="#141412" style:font-name="Source Sans Pro" fo:font-size="12pt" fo:letter-spacing="normal" fo:font-style="normal" fo:font-weight="normal"/>
    </style:style>
    <style:style style:name="P9" style:family="paragraph" style:parent-style-name="Text_20_body" style:list-style-name="L4">
      <style:paragraph-properties fo:margin-top="0.423cm" fo:margin-bottom="0.423cm" fo:orphans="2" fo:widows="2" fo:padding="0cm" fo:border="none"/>
      <style:text-properties fo:font-variant="normal" fo:text-transform="none" fo:color="#141412" style:font-name="Source Sans Pro" fo:font-size="12pt" fo:letter-spacing="normal" fo:font-style="normal" fo:font-weight="normal"/>
    </style:style>
    <style:style style:name="P10" style:family="paragraph" style:parent-style-name="Text_20_body" style:list-style-name="L4">
      <style:paragraph-properties fo:margin-top="0.423cm" fo:margin-bottom="0.423cm" fo:orphans="2" fo:widows="2" fo:padding="0cm" fo:border="none"/>
      <style:text-properties fo:font-variant="normal" fo:text-transform="none" fo:color="#141412" style:font-name="Source Sans Pro" fo:font-size="12pt" fo:letter-spacing="normal" fo:font-style="normal" fo:font-weight="bold" style:font-weight-asian="bold" style:font-weight-complex="bold"/>
    </style:style>
    <style:style style:name="P11" style:family="paragraph" style:parent-style-name="Text_20_body" style:list-style-name="L4">
      <style:paragraph-properties fo:margin-top="0.423cm" fo:margin-bottom="0.423cm" fo:orphans="2" fo:widows="2" fo:padding="0cm" fo:border="none"/>
    </style:style>
    <style:style style:name="T1" style:family="text">
      <style:text-properties style:font-name="Source Sans Pro" fo:font-size="12pt" fo:font-style="normal" fo:font-weight="normal"/>
    </style:style>
    <style:style style:name="T2" style:family="text">
      <style:text-properties fo:font-variant="normal" fo:text-transform="none" fo:color="#141412" style:font-name="Source Sans Pro" fo:font-size="12pt" fo:letter-spacing="normal" fo:font-style="normal" fo:font-weight="bold"/>
    </style:style>
    <style:style style:name="T3" style:family="text">
      <style:text-properties fo:font-variant="normal" fo:text-transform="none" fo:color="#141412" style:font-name="Source Sans Pro" fo:font-size="12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141412" style:font-name="Source Sans Pro" fo:font-size="12pt" fo:letter-spacing="normal" fo:font-style="normal" fo:font-weight="normal"/>
    </style:style>
    <style:style style:name="T5" style:family="text">
      <style:text-properties fo:font-variant="normal" fo:text-transform="none" fo:color="#ca3c08" style:text-line-through-style="none" style:font-name="Source Sans Pro" fo:font-size="12pt" fo:letter-spacing="normal" fo:font-style="normal" style:text-underline-style="none" fo:font-weight="bold" style:text-blinking="false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Wyprawka pierwszoklasisty rok szkolny 2026/2027</text:span></text:span></text:p>
      <text:list xml:id="list3440907275634968688" text:style-name="L1">
        <text:list-item>
          <text:p text:style-name="P4">Tornister;</text:p>
        </text:list-item>
        <text:list-item>
          <text:p text:style-name="P8">Obuwie do szkoły na zmianę (najlepiej gumowa podeszwa)</text:p>
        </text:list-item>
        <text:list-item>
          <text:p text:style-name="P8">Strój gimnastyczny podpisany w woreczku  – biała koszulka, spodenki<text:line-break/>w ciemnym kolorze, obuwie na gimnastykę (podeszwa gumowa, najlepiej jasna).</text:p>
        </text:list-item>
        <text:list-item>
          <text:p text:style-name="P8">Dobrze wyposażony piórnik: kredki ołówkowe (najlepiej drewniane trójkątne), miękkie ołówki, temperówka, linijka, gumka do ścierania, klej</text:p>
        </text:list-item>
        <text:list-item>
          <text:p text:style-name="P8">Zeszyty:</text:p>
        </text:list-item>
      </text:list>
      <text:p text:style-name="P2">– 1 <text:span text:style-name="T1">zeszyt w trzy linie (16 kartek)- podpisany imieniem i nazwiskiem ucznia</text:span></text:p>
      <text:p text:style-name="P2">– 1 <text:span text:style-name="T1">zeszy w kratkę (16 kartek) – podpisany imieniem i nazwiskiem ucznia</text:span></text:p>
      <text:p text:style-name="P2">– 1 <text:span text:style-name="T1">zeszyt w kratkę do korespondencji z Rodzicami (32 kartki, kratka) – podpisany imieniem i nazwiskiem ucznia</text:span></text:p>
      <text:list xml:id="list6683667882914307969" text:style-name="L2">
        <text:list-item>
          <text:p text:style-name="P5">Teczki</text:p>
        </text:list-item>
      </text:list>
      <text:p text:style-name="P3">2 papierowe teczki z gumką (na prace kontrolne i plastyczne) – podpisane imieniem i nazwiskiem ucznia</text:p>
      <text:list xml:id="list7866806903645865154" text:style-name="L3">
        <text:list-item>
          <text:p text:style-name="P7"><text:span text:style-name="T1">Artykuły papiernicze:</text:span></text:p>
          <text:p text:style-name="P7"><text:span text:style-name="T1">nożyczki dobrze tnące (proszę pamiętać o właściwych nożyczkach dla dzieci leworęcznych)</text:span></text:p>
        </text:list-item>
      </text:list>
      <text:p text:style-name="P1"><text:span text:style-name="T3">Wszystkie artykuły papiernicze tj. bloki, plastelina, farby, kredki świecowe, bibuła, kleje magiki itp. zostaną zakupione z pieniędzy klasowych (zebranych we wrześniu) <text:s text:c="9"/>i będą wspólne dla całej klasy.</text:span></text:p>
      <text:list xml:id="list6906714588050830578" text:style-name="L4">
        <text:list-item>
          <text:p text:style-name="P6">Duża paczka chusteczek (pudełko z wyciąganymi chusteczkami)</text:p>
        </text:list-item>
        <text:list-item>
          <text:p text:style-name="P9">Ręcznik papierowy -jedna rolka</text:p>
          <text:p text:style-name="P10">W związku z ograniczonym miejscem do przechowywania, w 1 semestrze chusteczki i ręczniki przynoszą dziewczynki a w drugim semestrze chłopcy.</text:p>
        </text:list-item>
        <text:list-item>
          <text:p text:style-name="P9"><text:soft-page-break/>Na rozpoczęcie roku szkolnego dzieci zwyczajowo przychodzą z tytą.         <text:line-break/>W tym dniu obowiązuje strój galowy.</text:p>
        </text:list-item>
        <text:list-item>
          <text:p text:style-name="P11"><text:span text:style-name="T4">Dokładny termin rozpoczęcia roku szkolnego będzie podany w ostatnim tygodniu sierpnia na stronie internetowej szkoły: </text:span><text:a xlink:type="simple" xlink:href="http://www.sp9.knurow.edu.pl/" text:style-name="Internet_20_link" text:visited-style-name="Visited_20_Internet_20_Link"><text:span text:style-name="Strong_20_Emphasis"><text:span text:style-name="T5">www.sp9.knurow.edu.pl</text:span></text:span>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ource Sans Pro" svg:font-family="'Source Sans Pro'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6-22T18:57:02.81</meta:creation-date>
    <meta:document-statistic meta:table-count="0" meta:image-count="0" meta:object-count="0" meta:page-count="2" meta:paragraph-count="19" meta:word-count="226" meta:character-count="1575"/>
    <dc:date>2026-06-22T19:10:41.96</dc:date>
    <meta:editing-duration>PT13M39S</meta:editing-duration>
    <meta:editing-cycles>1</meta:editing-cycles>
    <meta:generator>OpenOffice/4.1.11$Win32 OpenOffice.org_project/4111m1$Build-9808</meta:generator>
  </office:meta>
</office:document-meta>
</file>